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loext:graphic-properties draw:fill="none"/>
      <style:paragraph-properties fo:margin-left="0in" fo:margin-right="0in" fo:text-align="center" style:justify-single-word="false" fo:orphans="2" fo:widows="2" fo:hyphenation-ladder-count="no-limit" fo:hyphenation-keep="auto" loext:hyphenation-keep-type="column" fo:text-indent="0in" style:auto-text-indent="false" style:page-number="1" fo:background-color="transparent" fo:keep-with-next="always" style:text-autospace="none" style:punctuation-wrap="simple" style:vertical-align="baselin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in" fo:margin-bottom="0.1965in" style:contextual-spacing="false"/>
    </style:style>
    <style:style style:name="P3" style:family="paragraph" style:parent-style-name="Heading_20_2">
      <style:paragraph-properties fo:margin-top="0in" fo:margin-bottom="0.1965in" style:contextual-spacing="false"/>
    </style:style>
    <style:style style:name="P4" style:family="paragraph" style:parent-style-name="Standard">
      <style:text-properties fo:font-weight="bold" officeooo:rsid="000828f3" officeooo:paragraph-rsid="000828f3" style:font-weight-asian="bold" style:font-weight-complex="bold"/>
    </style:style>
    <style:style style:name="P5" style:family="paragraph" style:parent-style-name="Standard">
      <style:text-properties officeooo:rsid="000828f3" officeooo:paragraph-rsid="000828f3"/>
    </style:style>
    <style:style style:name="P6" style:family="paragraph" style:parent-style-name="Standard">
      <style:text-properties officeooo:rsid="000828f3"/>
    </style:style>
    <style:style style:name="P7" style:family="paragraph" style:parent-style-name="Standard">
      <style:text-properties officeooo:paragraph-rsid="000828f3" style:font-name-asian="Wingdings" style:font-name-complex="Wingdings"/>
    </style:style>
    <style:style style:name="P8" style:family="paragraph" style:parent-style-name="Standard">
      <style:text-properties fo:font-weight="bold" officeooo:rsid="00370ed8" officeooo:paragraph-rsid="00370ed8" style:font-weight-asian="bold" style:font-weight-complex="bold"/>
    </style:style>
    <style:style style:name="P9" style:family="paragraph" style:parent-style-name="Standard">
      <style:text-properties officeooo:rsid="00370ed8" officeooo:paragraph-rsid="00370ed8"/>
    </style:style>
    <style:style style:name="P10" style:family="paragraph" style:parent-style-name="Standard">
      <style:text-properties fo:font-weight="bold" officeooo:rsid="00370ed8" officeooo:paragraph-rsid="003874e5" style:font-weight-asian="bold" style:font-weight-complex="bold"/>
    </style:style>
    <style:style style:name="P11" style:family="paragraph" style:parent-style-name="Standard">
      <style:text-properties officeooo:rsid="00370ed8" officeooo:paragraph-rsid="003874e5"/>
    </style:style>
    <style:style style:name="P12" style:family="paragraph" style:parent-style-name="Standard">
      <style:text-properties officeooo:paragraph-rsid="003874e5"/>
    </style:style>
    <style:style style:name="P13" style:family="paragraph" style:parent-style-name="Standard">
      <style:paragraph-properties>
        <style:tab-stops>
          <style:tab-stop style:position="2.9457in"/>
        </style:tab-stops>
      </style:paragraph-properties>
      <style:text-properties officeooo:paragraph-rsid="003874e5"/>
    </style:style>
    <style:style style:name="P14" style:family="paragraph" style:parent-style-name="Standard">
      <style:paragraph-properties>
        <style:tab-stops>
          <style:tab-stop style:position="2.9457in"/>
        </style:tab-stops>
      </style:paragraph-properties>
      <style:text-properties officeooo:paragraph-rsid="003bd69a"/>
    </style:style>
    <style:style style:name="P15" style:family="paragraph" style:parent-style-name="Standard">
      <style:text-properties fo:font-weight="bold" officeooo:rsid="003d39a6" officeooo:paragraph-rsid="003d39a6" style:font-weight-asian="bold" style:font-weight-complex="bold"/>
    </style:style>
    <style:style style:name="P16" style:family="paragraph" style:parent-style-name="Standard">
      <style:text-properties fo:font-weight="normal" officeooo:rsid="00370ed8" officeooo:paragraph-rsid="003d39a6" style:font-weight-asian="normal" style:font-weight-complex="normal"/>
    </style:style>
    <style:style style:name="P17" style:family="paragraph" style:parent-style-name="Standard">
      <style:text-properties officeooo:rsid="003d58b0" officeooo:paragraph-rsid="003d58b0"/>
    </style:style>
    <style:style style:name="P18" style:family="paragraph" style:parent-style-name="Standard">
      <style:text-properties fo:font-weight="bold" officeooo:rsid="00370ed8" officeooo:paragraph-rsid="003ea42c" style:font-weight-asian="bold" style:font-weight-complex="bold"/>
    </style:style>
    <style:style style:name="P19" style:family="paragraph" style:parent-style-name="Standard">
      <style:text-properties fo:font-weight="normal" officeooo:rsid="00370ed8" officeooo:paragraph-rsid="003ea42c" style:font-weight-asian="normal" style:font-weight-complex="normal"/>
    </style:style>
    <style:style style:name="P20" style:family="paragraph" style:parent-style-name="Standard">
      <style:text-properties officeooo:paragraph-rsid="003ea42c"/>
    </style:style>
    <style:style style:name="P21" style:family="paragraph" style:parent-style-name="Standard">
      <style:text-properties fo:font-weight="bold" officeooo:rsid="00370ed8" officeooo:paragraph-rsid="003f09fb" style:font-weight-asian="bold" style:font-weight-complex="bold"/>
    </style:style>
    <style:style style:name="P22" style:family="paragraph" style:parent-style-name="Standard">
      <style:text-properties officeooo:rsid="00370ed8" officeooo:paragraph-rsid="003f09fb"/>
    </style:style>
    <style:style style:name="P23" style:family="paragraph" style:parent-style-name="Standard">
      <style:text-properties officeooo:paragraph-rsid="003f09fb"/>
    </style:style>
    <style:style style:name="P24" style:family="paragraph" style:parent-style-name="Standard">
      <style:paragraph-properties>
        <style:tab-stops>
          <style:tab-stop style:position="0.5035in"/>
          <style:tab-stop style:position="2.9457in"/>
        </style:tab-stops>
      </style:paragraph-properties>
      <style:text-properties officeooo:paragraph-rsid="003f09fb"/>
    </style:style>
    <style:style style:name="P25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T1" style:family="text">
      <style:text-properties fo:language="ca" fo:country="ES"/>
    </style:style>
    <style:style style:name="T2" style:family="text">
      <style:text-properties officeooo:rsid="00370ed8"/>
    </style:style>
    <style:style style:name="T3" style:family="text">
      <style:text-properties officeooo:rsid="003874e5"/>
    </style:style>
    <style:style style:name="T4" style:family="text">
      <style:text-properties officeooo:rsid="003a0703"/>
    </style:style>
    <style:style style:name="T5" style:family="text">
      <style:text-properties officeooo:rsid="003d39a6"/>
    </style:style>
    <style:style style:name="T6" style:family="text">
      <style:text-properties officeooo:rsid="003ea42c"/>
    </style:style>
    <style:style style:name="T7" style:family="text">
      <style:text-properties officeooo:rsid="003f09fb"/>
    </style:style>
    <style:style style:name="T8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fo:margin-left="0.1256in" fo:margin-right="0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1508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2"/>
      <text:p text:style-name="P2">En <text:span text:style-name="T1">{Accounts.bill_city}</text:span>, a _____ de ___________ de 20___</text:p>
      <text:h text:style-name="P3" text:outline-level="2">Reunidos</text:h>
      <text:p text:style-name="P4"><text:span text:style-name="T2">Original</text:span>:</text:p>
      <text:p text:style-name="P5"/>
      <text:p text:style-name="Standard">{paracada Contacts}</text:p>
      <text:p text:style-name="Standard">{Contacts.salutationtype} {Contacts.firstname} {Contacts.lastname}, con DNI: {Contacts.phone} en nombre y representación de {Accounts.accountname}, con CIF {Accounts.siccode} y con domicilio en {Accounts.bill_street}. {Accounts.bill_code} - {Accounts.bill_city} <text:s/>({Accounts.bill_state}), </text:p>
      <text:p text:style-name="Standard">{/paracada}</text:p>
      <text:p text:style-name="P6"/>
      <text:p text:style-name="P7"/>
      <text:p text:style-name="P8">Nombre juntos</text:p>
      <text:p text:style-name="P9"/>
      <text:p text:style-name="Standard">{paracada Contacts}</text:p>
      <text:p text:style-name="Standard">{Contacts.salutationtype} {Contacts.firstname} {Contacts.lastname}, con DNI: {Contacts.phone} y</text:p>
      <text:p text:style-name="Standard">{/paracada}</text:p>
      <text:p text:style-name="Standard">en nombre y representación de {Accounts.accountname}, con CIF {Accounts.siccode} y con domicilio en {Accounts.bill_street}. {Accounts.bill_code} - {Accounts.bill_city} <text:s/>({Accounts.bill_state}), </text:p>
      <text:p text:style-name="Standard"/>
      <text:p text:style-name="P10">Nombre juntos <text:span text:style-name="T3">con tabulaciones</text:span></text:p>
      <text:p text:style-name="P11"/>
      <text:p text:style-name="P12">{paracada Contacts}</text:p>
      <text:p text:style-name="P13">{Contacts.salutationtype} {Contacts.firstname} {Contacts.lastname},<text:tab/>con DNI: {Contacts.phone} y</text:p>
      <text:p text:style-name="P12">{/paracada}</text:p>
      <text:p text:style-name="P12">en nombre y representación de {Accounts.accountname}, con CIF {Accounts.siccode} y con domicilio en {Accounts.bill_street}. {Accounts.bill_code} - {Accounts.bill_city} <text:s/>({Accounts.bill_state}), </text:p>
      <text:p text:style-name="Standard"/>
      <text:p text:style-name="P10">Nombre juntos <text:span text:style-name="T3">con tabulaciones </text:span><text:span text:style-name="T4">con y condicional</text:span></text:p>
      <text:p text:style-name="P11"/>
      <text:p text:style-name="P12">{paracada Contacts}</text:p>
      <text:p text:style-name="P14">{Contacts.salutationtype} {Contacts.firstname} {Contacts.lastname},<text:tab/>con DNI: {Contacts.phone} {expresionif '~esultimaiteracion¬' == 'false' then 'y' else '' end}</text:p>
      <text:p text:style-name="P12">{/paracada}</text:p>
      <text:p text:style-name="P12">en nombre y representación de {Accounts.accountname}, con CIF {Accounts.siccode} y con domicilio en {Accounts.bill_street}. {Accounts.bill_code} - {Accounts.bill_city} <text:s/>({Accounts.bill_state}), </text:p>
      <text:p text:style-name="P12"/>
      <text:p text:style-name="P15">Todos juntos con expresión de flujo de trabajo</text:p>
      <text:p text:style-name="P16"/>
      <text:p text:style-name="Standard">{expresionaggregation_fields_operation('group_concat', 'Contacts', 'concat(salutation," ",firstname," ",lastname,", con DNI: ",vtiger_contactdetails.phone)')} en nombre y representación de {Accounts.accountname}, con CIF {Accounts.siccode} y con domicilio en {Accounts.bill_street}. {Accounts.bill_code} - {Accounts.bill_city} <text:s/>({Accounts.bill_state}), </text:p>
      <text:p text:style-name="P17"/>
      <text:p text:style-name="P18"><text:span text:style-name="T5">Todos juntos con expresión de flujo de trabajo </text:span><text:span text:style-name="T6">separados por y sin y al final</text:span></text:p>
      <text:p text:style-name="P19"/>
      <text:p text:style-name="P20">{expresionsubstring(aggregation_fields_operation('group_concat', 'Contacts', 'concat(salutation," ",firstname," ",lastname,", con DNI: ",vtiger_contactdetails.phone," y") separator " "'), 0, -3)} en nombre y representación de {Accounts.accountname}, con CIF {Accounts.siccode} y con domicilio en {Accounts.bill_street}. {Accounts.bill_code} - {Accounts.bill_city} <text:s/>({Accounts.bill_state}), </text:p>
      <text:p text:style-name="P17"/>
      <text:p text:style-name="P21">Nombre juntos <text:span text:style-name="T3">con </text:span><text:span text:style-name="T7">contador, </text:span><text:span text:style-name="T3">tabulaciones </text:span><text:span text:style-name="T4">con y condicional</text:span></text:p>
      <text:p text:style-name="P22"/>
      <text:p text:style-name="P23">{paracada Contacts}</text:p>
      <text:p text:style-name="P24">{repeticion}/{numiteraciones}<text:tab/>{Contacts.salutationtype} {Contacts.firstname} {Contacts.lastname},<text:tab/>con DNI: {Contacts.phone} {expresionif '~esultimaiteracion¬' == 'false' then 'y' else '' end}</text:p>
      <text:p text:style-name="P23">{/paracada}</text:p>
      <text:p text:style-name="P23">en nombre y representación de {Accounts.accountname}, con CIF {Accounts.siccode} y con domicilio en {Accounts.bill_street}. {Accounts.bill_code} - {Accounts.bill_city} <text:s/>({Accounts.bill_state}),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9pt" fo:language="es" fo:country="ES" style:letter-kerning="true" style:font-name-asian="Times New Roman" style:font-family-asian="'Times New Roman'" style:font-family-generic-asian="roman" style:font-pitch-asian="variable" style:font-size-asian="9pt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color="#006ec7" loext:opacity="100%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language="es" fo:country="ES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0.3in"/>
        </style:tab-stops>
      </style:paragraph-properties>
      <style:text-properties fo:color="#006ec7" loext:opacity="100%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fo:font-size="11pt" fo:language="es" fo:country="ES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 style:text-autospace="none" style:punctuation-wrap="simple" style:vertical-align="baseline"/>
      <style:text-properties fo:color="#333333" loext:opacity="100%" fo:font-weight="bold" style:letter-kerning="tru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.9in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style:text-autospace="none" style:punctuation-wrap="simple" style:vertical-align="baseli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8pt" fo:language="es" fo:country="ES" style:font-size-asian="8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paragraph-properties fo:text-align="start" style:justify-single-word="false"/>
      <style:text-properties style:font-name="Arial" fo:font-family="Arial" style:font-family-generic="swiss" style:font-pitch="variable" fo:language="ca" fo:country="E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end" style:justify-single-word="false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252in" fo:margin-right="0in" fo:margin-top="0.0835in" fo:margin-bottom="0in" style:contextual-spacing="false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2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37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62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75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0.8752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in" fo:margin-right="0in" fo:text-align="start" style:justify-single-word="false" fo:text-indent="0in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stándar" style:family="paragraph">
      <style:paragraph-properties fo:margin-left="0.2752in" fo:margin-right="0in" fo:orphans="0" fo:widows="0" fo:hyphenation-ladder-count="no-limit" fo:hyphenation-keep="auto" loext:hyphenation-keep-type="column" fo:text-indent="0in" style:auto-text-indent="false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letter-kerning="true" style:language-asian="es" style:country-asian="ES" style:font-name-complex="Symbol" style:font-family-complex="Symbol" style:font-family-generic-complex="roman" style:font-pitch-complex="variable" style:font-size-complex="9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2z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8z2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InitialStyle" style:family="text">
      <style:text-properties fo:color="#000000" loext:opacity="100%" style:font-name="Courier New" fo:font-family="'Courier New'" style:font-family-generic="modern" fo:font-size="12pt" fo:letter-spacing="normal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1z0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1z0" loext:num-list-format=".  %3%" style:num-prefix=".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1z0" loext:num-list-format=".  %4%" style:num-prefix=". 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1z0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1z0" loext:num-list-format=".  %3%" style:num-prefix=".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0" loext:num-list-format=".  %4%" style:num-prefix=". 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0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3189in" fo:margin-left="0.9846in" fo:margin-right="0.984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ONTRATO DE TRATAMIENTO DE DATOS PERSONALES</dc:title>
    <meta:initial-creator>ra</meta:initial-creator>
    <meta:creation-date>2017-07-12T11:44:00</meta:creation-date>
    <dc:date>2025-02-23T11:19:24.715661522</dc:date>
    <meta:print-date>2019-07-23T14:18:09.305589203</meta:print-date>
    <meta:editing-cycles>53</meta:editing-cycles>
    <meta:editing-duration>PT2H58M18S</meta:editing-duration>
    <meta:generator>LibreOffice/24.8.4.2$Linux_X86_64 LibreOffice_project/480$Build-2</meta:generator>
    <meta:document-statistic meta:table-count="0" meta:image-count="1" meta:object-count="0" meta:page-count="1" meta:paragraph-count="32" meta:word-count="276" meta:character-count="2870" meta:non-whitespace-character-count="2612"/>
  </office:meta>
</office:document-meta>
</file>